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" style:parent-style-name="Основнойтекст1" style:family="text">
      <style:text-properties style:font-name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>
        <style:tab-stops>
          <style:tab-stop style:type="left" style:position="5.2222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ConsPlusNormal" style:family="paragraph">
      <style:paragraph-properties fo:widows="2" fo:orphans="2"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текст1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текст1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paragraph-properties fo:widows="2" fo:orphans="2"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widows="2" fo:orphans="2" fo:text-align="justify" fo:text-indent="0.4923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5" style:parent-style-name="ConsPlusNormal" style:family="paragraph">
      <style:paragraph-properties fo:widows="2" fo:orphans="2" fo:text-align="justify" fo:text-indent="0.4923in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9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60" style:parent-style-name="ConsPlusNormal" style:family="paragraph">
      <style:paragraph-properties fo:widows="2" fo:orphans="2" fo:text-align="justify" fo:text-indent="0.4923in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ConsPlusNormal" style:family="paragraph">
      <style:paragraph-properties fo:widows="2" fo:orphans="2" fo:text-align="justify" fo:text-indent="0.4923in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6" style:parent-style-name="Основнойтекст9" style:family="paragraph">
      <style:paragraph-properties fo:text-align="justify" fo:line-height="100%" fo:text-indent="0.4923in" fo:background-color="transparent"/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Arial Rounded MT Bold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fo:text-indent="0.4923in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Calibri" fo:font-size="14pt" style:font-size-asian="14pt" style:font-size-complex="14pt" style:language-asian="en" style:country-asian="US"/>
    </style:style>
    <style:style style:name="T184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Liberation Serif" style:font-name-complex="Calibri" fo:font-size="14pt" style:font-size-asian="14pt" style:font-size-complex="14pt" style:language-asian="en" style:country-asian="US"/>
    </style:style>
    <style:style style:name="T186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187" style:parent-style-name="Основнойшрифтабзаца" style:family="text">
      <style:text-properties style:font-name="Liberation Serif" style:font-name-complex="Calibri" fo:font-size="14pt" style:font-size-asian="14pt" style:font-size-complex="14pt" style:language-asian="en" style:country-asian="US"/>
    </style:style>
    <style:style style:name="T188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189" style:parent-style-name="Основнойшрифтабзаца" style:family="text">
      <style:text-properties style:font-name="Liberation Serif" style:font-name-complex="Calibri" fo:font-size="14pt" style:font-size-asian="14pt" style:font-size-complex="14pt" style:language-asian="en" style:country-asian="US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191" style:parent-style-name="Основнойшрифтабзаца" style:family="text">
      <style:text-properties style:font-name="Liberation Serif" style:font-name-complex="Arial Rounded MT Bold" fo:font-size="14pt" style:font-size-asian="14pt" style:font-size-complex="14pt" style:language-asian="en" style:country-asian="US"/>
    </style:style>
    <style:style style:name="T192" style:parent-style-name="Основнойшрифтабзаца" style:family="text">
      <style:text-properties style:font-name="Liberation Serif" style:font-name-complex="Calibri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complex="Calibri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196" style:parent-style-name="Основнойшрифтабзаца" style:family="text">
      <style:text-properties style:font-name="Liberation Serif" style:font-name-complex="Calibri" fo:font-size="14pt" style:font-size-asian="14pt" style:font-size-complex="14pt" style:language-asian="en" style:country-asian="US"/>
    </style:style>
    <style:style style:name="T197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="Liberation Serif" style:font-name-complex="Calibri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style:font-name="Liberation Serif" style:font-name-complex="Calibri"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202" style:parent-style-name="Основнойшрифтабзаца" style:family="text">
      <style:text-properties style:font-name="Liberation Serif" style:font-name-complex="Calibri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204" style:parent-style-name="Основнойшрифтабзаца" style:family="text">
      <style:text-properties style:font-name="Liberation Serif" style:font-name-complex="Calibri" fo:font-size="14pt" style:font-size-asian="14pt" style:font-size-complex="14pt" style:language-asian="en" style:country-asian="US"/>
    </style:style>
    <style:style style:name="T205" style:parent-style-name="Основнойшрифтабзаца" style:family="text">
      <style:text-properties style:font-name="Liberation Serif" style:font-name-complex="Arial Rounded MT Bold" fo:font-size="14pt" style:font-size-asian="14pt" style:font-size-complex="14pt" style:language-asian="en" style:country-asian="US"/>
    </style:style>
    <style:style style:name="T206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20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8" style:parent-style-name="ConsPlusTitle" style:family="paragraph">
      <style:paragraph-properties fo:widows="2" fo:orphans="2" fo:text-align="justify" fo:text-indent="0.4923in"/>
      <style:text-properties style:font-name="Liberation Serif" style:font-name-complex="Liberation Serif" fo:font-weight="normal" style:font-weight-asian="normal" style:font-weight-complex="normal" style:font-style-complex="italic" fo:font-size="14pt" style:font-size-asian="14pt" style:font-size-complex="14pt"/>
    </style:style>
    <style:style style:name="P209" style:parent-style-name="Обычный" style:family="paragraph">
      <style:paragraph-properties style:text-autospace="none"/>
      <style:text-properties style:font-name="Liberation Serif" style:font-name-complex="Liberation Serif" style:font-style-complex="italic" fo:font-size="14pt" style:font-size-asian="14pt" style:font-size-complex="14pt"/>
    </style:style>
    <style:style style:name="P210" style:parent-style-name="Обычный" style:family="paragraph">
      <style:paragraph-properties style:text-autospace="none"/>
    </style:style>
    <style:style style:name="T21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12" style:parent-style-name="Обычный" style:master-page-name="MPF1" style:family="paragraph">
      <style:paragraph-properties fo:break-before="page" fo:text-align="center">
        <style:tab-stops>
          <style:tab-stop style:type="left" style:position="0.8861in"/>
          <style:tab-stop style:type="left" style:position="1.8784in"/>
          <style:tab-stop style:type="left" style:position="2.8548in"/>
          <style:tab-stop style:type="center" style:position="3.4444in"/>
        </style:tab-stops>
      </style:paragraph-properties>
      <style:text-properties style:font-name="Liberation Serif" style:font-name-complex="Liberation Serif" fo:font-weight="bold" style:font-weight-asian="bold" fo:letter-spacing="0.0416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16" style:parent-style-name="Обычный" style:family="paragraph">
      <style:paragraph-properties fo:text-align="end">
        <style:tab-stops>
          <style:tab-stop style:type="left" style:position="2.2645in"/>
        </style:tab-stops>
      </style:paragraph-properties>
      <style:text-properties style:font-name="Liberation Serif" style:font-name-complex="Liberation Serif"/>
    </style:style>
    <style:style style:name="TableColumn218" style:family="table-column">
      <style:table-column-properties style:column-width="0.075in" style:use-optimal-column-width="false"/>
    </style:style>
    <style:style style:name="TableColumn219" style:family="table-column">
      <style:table-column-properties style:column-width="2.0118in" style:use-optimal-column-width="false"/>
    </style:style>
    <style:style style:name="TableColumn220" style:family="table-column">
      <style:table-column-properties style:column-width="0.0555in" style:use-optimal-column-width="false"/>
    </style:style>
    <style:style style:name="TableColumn221" style:family="table-column">
      <style:table-column-properties style:column-width="1.3784in" style:use-optimal-column-width="false"/>
    </style:style>
    <style:style style:name="TableColumn222" style:family="table-column">
      <style:table-column-properties style:column-width="1.0826in" style:use-optimal-column-width="false"/>
    </style:style>
    <style:style style:name="TableColumn223" style:family="table-column">
      <style:table-column-properties style:column-width="0.8861in" style:use-optimal-column-width="false"/>
    </style:style>
    <style:style style:name="TableColumn224" style:family="table-column">
      <style:table-column-properties style:column-width="1.8937in" style:use-optimal-column-width="false"/>
    </style:style>
    <style:style style:name="Table217" style:family="table">
      <style:table-properties style:width="7.3833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T227" style:parent-style-name="Основнойшрифтабзаца" style:family="text">
      <style:text-properties style:font-name="Liberation Serif" style:font-name-complex="Liberation Serif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style:text-autospace="none" fo:text-align="justify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32" style:parent-style-name="Основнойтекст1" style:family="text">
      <style:text-properties style:font-name="Liberation Serif" fo:font-weight="bold" style:font-weight-asian="bold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T236" style:parent-style-name="Основнойшрифтабзаца" style:family="text"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237" style:parent-style-name="Обычный" style:family="paragraph">
      <style:paragraph-properties fo:keep-with-next="always" style:snap-to-layout-grid="false" fo:text-align="justify"/>
      <style:text-properties style:font-name="Liberation Serif" style:font-name-complex="Liberation Serif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/>
    </style:style>
    <style:style style:name="TableCell2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text-align="center"/>
    </style:style>
    <style:style style:name="T243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P24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24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49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25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51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text-align="center"/>
    </style:style>
    <style:style style:name="T254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25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56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25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58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25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60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style:text-autospace="none"/>
      <style:text-properties style:font-name="Liberation Serif" style:font-name-complex="Liberation Serif" style:font-weight-complex="bold"/>
    </style:style>
    <style:style style:name="P264" style:parent-style-name="Обычный" style:family="paragraph">
      <style:paragraph-properties style:text-autospace="none"/>
      <style:text-properties style:font-name="Liberation Serif" style:font-name-complex="Liberation Serif" style:font-weight-complex="bold"/>
    </style:style>
    <style:style style:name="P265" style:parent-style-name="Обычный" style:family="paragraph">
      <style:paragraph-properties style:text-autospace="none"/>
      <style:text-properties style:font-name="Liberation Serif" style:font-name-complex="Liberation Serif" style:font-weight-complex="bold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text-align="center"/>
    </style:style>
    <style:style style:name="T268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26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270" style:parent-style-name="Обычный" style:family="paragraph">
      <style:paragraph-properties fo:text-align="center"/>
    </style:style>
    <style:style style:name="T271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27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73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274" style:parent-style-name="Основнойшрифтабзаца" style:family="text">
      <style:text-properties style:font-name="Liberation Serif" style:font-name-complex="Arial Rounded MT Bold" fo:font-size="10pt" style:font-size-asian="10pt" style:font-size-complex="10pt"/>
    </style:style>
    <style:style style:name="T275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27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280" style:parent-style-name="Обычный" style:family="paragraph">
      <style:paragraph-properties fo:text-align="center"/>
    </style:style>
    <style:style style:name="T281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28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83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284" style:parent-style-name="Основнойшрифтабзаца" style:family="text">
      <style:text-properties style:font-name="Liberation Serif" style:font-name-complex="Arial Rounded MT Bold" fo:font-size="10pt" style:font-size-asian="10pt" style:font-size-complex="10pt"/>
    </style:style>
    <style:style style:name="T285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text-align="center"/>
    </style:style>
    <style:style style:name="T288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28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29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93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294" style:parent-style-name="Основнойшрифтабзаца" style:family="text">
      <style:text-properties style:font-name="Liberation Serif" style:font-name-complex="Arial Rounded MT Bold" fo:font-size="10pt" style:font-size-asian="10pt" style:font-size-complex="10pt"/>
    </style:style>
    <style:style style:name="T295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ableRow296" style:family="table-row">
      <style:table-row-properties style:min-row-height="0.5208in"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Обычный" style:family="paragraph">
      <style:text-properties style:font-name="Liberation Serif"/>
    </style:style>
    <style:style style:name="T301" style:parent-style-name="Основнойшрифтабзаца" style:family="text">
      <style:text-properties style:font-name="Liberation Serif" style:font-name-complex="Calibri"/>
    </style:style>
    <style:style style:name="T302" style:parent-style-name="Основнойшрифтабзаца" style:family="text">
      <style:text-properties style:font-name="Liberation Serif"/>
    </style:style>
    <style:style style:name="T303" style:parent-style-name="Основнойшрифтабзаца" style:family="text">
      <style:text-properties style:font-name="Liberation Serif" style:font-name-complex="Calibri"/>
    </style:style>
    <style:style style:name="T304" style:parent-style-name="Основнойшрифтабзаца" style:family="text">
      <style:text-properties style:font-name="Liberation Serif"/>
    </style:style>
    <style:style style:name="T305" style:parent-style-name="Основнойшрифтабзаца" style:family="text">
      <style:text-properties style:font-name="Liberation Serif" style:font-name-complex="Calibri"/>
    </style:style>
    <style:style style:name="T306" style:parent-style-name="Основнойшрифтабзаца" style:family="text">
      <style:text-properties style:font-name="Liberation Serif"/>
    </style:style>
    <style:style style:name="T307" style:parent-style-name="Основнойшрифтабзаца" style:family="text">
      <style:text-properties style:font-name="Liberation Serif" style:font-name-complex="Calibri"/>
    </style:style>
    <style:style style:name="T308" style:parent-style-name="Основнойшрифтабзаца" style:family="text">
      <style:text-properties style:font-name="Liberation Serif"/>
    </style:style>
    <style:style style:name="T309" style:parent-style-name="Основнойшрифтабзаца" style:family="text">
      <style:text-properties style:font-name="Liberation Serif" style:font-name-complex="Calibri"/>
    </style:style>
    <style:style style:name="P310" style:parent-style-name="Обычный" style:family="paragraph">
      <style:text-properties style:font-name="Liberation Serif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="Liberation Serif" style:font-name-complex="Calibri"/>
    </style:style>
    <style:style style:name="T314" style:parent-style-name="Основнойшрифтабзаца" style:family="text">
      <style:text-properties style:font-name="Liberation Serif"/>
    </style:style>
    <style:style style:name="T315" style:parent-style-name="Основнойшрифтабзаца" style:family="text">
      <style:text-properties style:font-name="Liberation Serif" style:font-name-complex="Calibri"/>
    </style:style>
    <style:style style:name="T316" style:parent-style-name="Основнойшрифтабзаца" style:family="text">
      <style:text-properties style:font-name="Liberation Serif"/>
    </style:style>
    <style:style style:name="T317" style:parent-style-name="Основнойшрифтабзаца" style:family="text">
      <style:text-properties style:font-name="Liberation Serif" style:font-name-complex="Calibri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style:text-autospace="none"/>
      <style:text-properties style:font-name="Liberation Serif"/>
    </style:style>
    <style:style style:name="TableCell32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T328" style:parent-style-name="Основнойшрифтабзаца" style:family="text">
      <style:text-properties style:font-name="Liberation Serif" style:font-name-complex="Calibri"/>
    </style:style>
    <style:style style:name="T329" style:parent-style-name="Основнойшрифтабзаца" style:family="text">
      <style:text-properties style:font-name="Liberation Serif"/>
    </style:style>
    <style:style style:name="T330" style:parent-style-name="Основнойшрифтабзаца" style:family="text">
      <style:text-properties style:font-name="Liberation Serif" style:font-name-complex="Calibri"/>
    </style:style>
    <style:style style:name="T331" style:parent-style-name="Основнойшрифтабзаца" style:family="text">
      <style:text-properties style:font-name="Liberation Serif"/>
    </style:style>
    <style:style style:name="T332" style:parent-style-name="Основнойшрифтабзаца" style:family="text">
      <style:text-properties style:font-name="Liberation Serif" style:font-name-complex="Calibri"/>
    </style:style>
    <style:style style:name="T333" style:parent-style-name="Основнойшрифтабзаца" style:family="text">
      <style:text-properties style:font-name="Liberation Serif"/>
    </style:style>
    <style:style style:name="T334" style:parent-style-name="Основнойшрифтабзаца" style:family="text">
      <style:text-properties style:font-name="Liberation Serif" style:font-name-complex="Calibri"/>
    </style:style>
    <style:style style:name="T335" style:parent-style-name="Основнойшрифтабзаца" style:family="text">
      <style:text-properties style:font-name="Liberation Serif"/>
    </style:style>
    <style:style style:name="T336" style:parent-style-name="Основнойшрифтабзаца" style:family="text">
      <style:text-properties style:font-name="Liberation Serif" style:font-name-complex="Arial Rounded MT Bold"/>
    </style:style>
    <style:style style:name="T337" style:parent-style-name="Основнойшрифтабзаца" style:family="text">
      <style:text-properties style:font-name="Liberation Serif"/>
    </style:style>
    <style:style style:name="T338" style:parent-style-name="Основнойшрифтабзаца" style:family="text">
      <style:text-properties style:font-name="Liberation Serif" style:font-name-complex="Calibri"/>
    </style:style>
    <style:style style:name="T339" style:parent-style-name="Основнойшрифтабзаца" style:family="text">
      <style:text-properties style:font-name="Liberation Serif"/>
    </style:style>
    <style:style style:name="T340" style:parent-style-name="Основнойшрифтабзаца" style:family="text">
      <style:text-properties style:font-name="Liberation Serif" style:font-name-complex="Calibri"/>
    </style:style>
    <style:style style:name="T341" style:parent-style-name="Основнойшрифтабзаца" style:family="text">
      <style:text-properties style:font-name="Liberation Serif"/>
    </style:style>
    <style:style style:name="T342" style:parent-style-name="Основнойшрифтабзаца" style:family="text">
      <style:text-properties style:font-name="Liberation Serif" style:font-name-complex="Calibri"/>
    </style:style>
    <style:style style:name="T343" style:parent-style-name="Основнойшрифтабзаца" style:family="text">
      <style:text-properties style:font-name="Liberation Serif"/>
    </style:style>
    <style:style style:name="T344" style:parent-style-name="Основнойшрифтабзаца" style:family="text">
      <style:text-properties style:font-name="Liberation Serif" style:font-name-complex="Calibri"/>
    </style:style>
    <style:style style:name="T345" style:parent-style-name="Основнойшрифтабзаца" style:family="text">
      <style:text-properties style:font-name="Liberation Serif"/>
    </style:style>
    <style:style style:name="T346" style:parent-style-name="Основнойшрифтабзаца" style:family="text">
      <style:text-properties style:font-name="Liberation Serif" style:font-name-complex="Calibri"/>
    </style:style>
    <style:style style:name="T347" style:parent-style-name="Основнойшрифтабзаца" style:family="text">
      <style:text-properties style:font-name="Liberation Serif"/>
    </style:style>
    <style:style style:name="T348" style:parent-style-name="Основнойшрифтабзаца" style:family="text">
      <style:text-properties style:font-name="Liberation Serif" style:font-name-complex="Calibri"/>
    </style:style>
    <style:style style:name="T349" style:parent-style-name="Основнойшрифтабзаца" style:family="text">
      <style:text-properties style:font-name="Liberation Serif"/>
    </style:style>
    <style:style style:name="T350" style:parent-style-name="Основнойшрифтабзаца" style:family="text">
      <style:text-properties style:font-name="Liberation Serif" style:font-name-complex="Calibri"/>
    </style:style>
    <style:style style:name="T351" style:parent-style-name="Основнойшрифтабзаца" style:family="text">
      <style:text-properties style:font-name="Liberation Serif"/>
    </style:style>
    <style:style style:name="T352" style:parent-style-name="Основнойшрифтабзаца" style:family="text">
      <style:text-properties style:font-name="Liberation Serif" style:font-name-complex="Calibri"/>
    </style:style>
    <style:style style:name="T353" style:parent-style-name="Основнойшрифтабзаца" style:family="text">
      <style:text-properties style:font-name="Liberation Serif"/>
    </style:style>
    <style:style style:name="T354" style:parent-style-name="Основнойшрифтабзаца" style:family="text">
      <style:text-properties style:font-name="Liberation Serif" style:font-name-complex="Calibri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Liberation Serif" style:font-name-complex="Calibri"/>
    </style:style>
    <style:style style:name="T358" style:parent-style-name="Основнойшрифтабзаца" style:family="text">
      <style:text-properties style:font-name="Liberation Serif"/>
    </style:style>
    <style:style style:name="T359" style:parent-style-name="Основнойшрифтабзаца" style:family="text">
      <style:text-properties style:font-name="Liberation Serif" style:font-name-complex="Calibri"/>
    </style:style>
    <style:style style:name="T360" style:parent-style-name="Основнойшрифтабзаца" style:family="text">
      <style:text-properties style:font-name="Liberation Serif"/>
    </style:style>
    <style:style style:name="T361" style:parent-style-name="Основнойшрифтабзаца" style:family="text">
      <style:text-properties style:font-name="Liberation Serif" style:font-name-complex="Calibri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Обычный" style:family="paragraph">
      <style:text-properties style:font-name="Liberation Serif" style:font-name-complex="Liberation Serif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style:font-style-complex="italic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7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7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text-align="justify"/>
    </style:style>
    <style:style style:name="T381" style:parent-style-name="Основнойшрифтабзаца" style:family="text">
      <style:text-properties style:font-name="Liberation Serif" style:font-name-complex="Calibri"/>
    </style:style>
    <style:style style:name="T382" style:parent-style-name="Основнойшрифтабзаца" style:family="text">
      <style:text-properties style:font-name="Liberation Serif"/>
    </style:style>
    <style:style style:name="T383" style:parent-style-name="Основнойшрифтабзаца" style:family="text">
      <style:text-properties style:font-name="Liberation Serif" style:font-name-complex="Calibri"/>
    </style:style>
    <style:style style:name="T384" style:parent-style-name="Основнойшрифтабзаца" style:family="text">
      <style:text-properties style:font-name="Liberation Serif"/>
    </style:style>
    <style:style style:name="T385" style:parent-style-name="Основнойшрифтабзаца" style:family="text">
      <style:text-properties style:font-name="Liberation Serif" style:font-name-complex="Calibri"/>
    </style:style>
    <style:style style:name="T386" style:parent-style-name="Основнойшрифтабзаца" style:family="text">
      <style:text-properties style:font-name="Liberation Serif"/>
    </style:style>
    <style:style style:name="T387" style:parent-style-name="Основнойшрифтабзаца" style:family="text">
      <style:text-properties style:font-name="Liberation Serif" style:font-name-complex="Calibri"/>
    </style:style>
    <style:style style:name="T388" style:parent-style-name="Основнойшрифтабзаца" style:family="text">
      <style:text-properties style:font-name="Liberation Serif"/>
    </style:style>
    <style:style style:name="P389" style:parent-style-name="Обычный" style:family="paragraph">
      <style:paragraph-properties style:text-autospace="none"/>
    </style:style>
    <style:style style:name="T390" style:parent-style-name="Основнойшрифтабзаца" style:family="text">
      <style:text-properties style:font-name="Liberation Serif" style:font-name-complex="Calibri"/>
    </style:style>
    <style:style style:name="T391" style:parent-style-name="Основнойшрифтабзаца" style:family="text">
      <style:text-properties style:font-name="Liberation Serif"/>
    </style:style>
    <style:style style:name="T392" style:parent-style-name="Основнойшрифтабзаца" style:family="text">
      <style:text-properties style:font-name="Liberation Serif" style:font-name-complex="Calibri"/>
    </style:style>
    <style:style style:name="T393" style:parent-style-name="Основнойшрифтабзаца" style:family="text">
      <style:text-properties style:font-name="Liberation Serif"/>
    </style:style>
    <style:style style:name="T394" style:parent-style-name="Основнойшрифтабзаца" style:family="text">
      <style:text-properties style:font-name="Liberation Serif" style:font-name-complex="Calibri"/>
    </style:style>
    <style:style style:name="T395" style:parent-style-name="Основнойшрифтабзаца" style:family="text">
      <style:text-properties style:font-name="Liberation Serif" fo:font-style="italic" style:font-style-asian="italic"/>
    </style:style>
    <style:style style:name="TableRow396" style:family="table-row">
      <style:table-row-properties style:min-row-height="0.0312in"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T403" style:parent-style-name="Основнойшрифтабзаца" style:family="text">
      <style:text-properties style:font-name="Liberation Serif" style:font-name-complex="Liberation Serif"/>
    </style:style>
    <style:style style:name="TableCell4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/>
    </style:style>
    <style:style style:name="T406" style:parent-style-name="Основнойшрифтабзаца" style:family="text">
      <style:text-properties style:font-name="Liberation Serif" style:font-name-complex="Calibri"/>
    </style:style>
    <style:style style:name="T407" style:parent-style-name="Основнойшрифтабзаца" style:family="text">
      <style:text-properties style:font-name="Liberation Serif"/>
    </style:style>
    <style:style style:name="T408" style:parent-style-name="Основнойшрифтабзаца" style:family="text">
      <style:text-properties style:font-name="Liberation Serif" style:font-name-complex="Calibri"/>
    </style:style>
    <style:style style:name="T409" style:parent-style-name="Основнойшрифтабзаца" style:family="text">
      <style:text-properties style:font-name="Liberation Serif"/>
    </style:style>
    <style:style style:name="T410" style:parent-style-name="Основнойшрифтабзаца" style:family="text">
      <style:text-properties style:font-name="Liberation Serif" style:font-name-complex="Calibri"/>
    </style:style>
    <style:style style:name="T411" style:parent-style-name="Основнойшрифтабзаца" style:family="text">
      <style:text-properties style:font-name="Liberation Serif"/>
    </style:style>
    <style:style style:name="T412" style:parent-style-name="Основнойшрифтабзаца" style:family="text">
      <style:text-properties style:font-name="Liberation Serif" style:font-name-complex="Calibri"/>
    </style:style>
    <style:style style:name="T413" style:parent-style-name="Основнойшрифтабзаца" style:family="text">
      <style:text-properties style:font-name="Liberation Serif"/>
    </style:style>
    <style:style style:name="T414" style:parent-style-name="Основнойшрифтабзаца" style:family="text">
      <style:text-properties style:font-name="Liberation Serif" style:font-name-complex="Calibri"/>
    </style:style>
    <style:style style:name="T415" style:parent-style-name="Основнойшрифтабзаца" style:family="text">
      <style:text-properties style:font-name="Liberation Serif"/>
    </style:style>
    <style:style style:name="T416" style:parent-style-name="Основнойшрифтабзаца" style:family="text">
      <style:text-properties style:font-name="Liberation Serif" style:font-name-complex="Calibri" fo:color="#000000"/>
    </style:style>
    <style:style style:name="T417" style:parent-style-name="Основнойшрифтабзаца" style:family="text">
      <style:text-properties style:font-name="Liberation Serif" fo:color="#000000"/>
    </style:style>
    <style:style style:name="T418" style:parent-style-name="Основнойшрифтабзаца" style:family="text">
      <style:text-properties style:font-name="Liberation Serif" style:font-name-complex="Calibri" fo:color="#000000"/>
    </style:style>
    <style:style style:name="T419" style:parent-style-name="Основнойшрифтабзаца" style:family="text">
      <style:text-properties style:font-name="Liberation Serif" fo:color="#000000"/>
    </style:style>
    <style:style style:name="T420" style:parent-style-name="Основнойшрифтабзаца" style:family="text">
      <style:text-properties style:font-name="Liberation Serif" style:font-name-complex="Calibri" fo:color="#000000"/>
    </style:style>
    <style:style style:name="T421" style:parent-style-name="Основнойшрифтабзаца" style:family="text">
      <style:text-properties style:font-name="Liberation Serif" fo:color="#000000"/>
    </style:style>
    <style:style style:name="T422" style:parent-style-name="Основнойшрифтабзаца" style:family="text">
      <style:text-properties style:font-name="Liberation Serif" style:font-name-complex="Calibri" fo:color="#000000"/>
    </style:style>
    <style:style style:name="T423" style:parent-style-name="Основнойшрифтабзаца" style:family="text">
      <style:text-properties style:font-name="Liberation Serif" fo:color="#000000"/>
    </style:style>
    <style:style style:name="T424" style:parent-style-name="Основнойшрифтабзаца" style:family="text">
      <style:text-properties style:font-name="Liberation Serif" style:font-name-complex="Calibri" fo:color="#000000"/>
    </style:style>
    <style:style style:name="T425" style:parent-style-name="Основнойшрифтабзаца" style:family="text">
      <style:text-properties style:font-name="Liberation Serif" fo:color="#000000"/>
    </style:style>
    <style:style style:name="T426" style:parent-style-name="Основнойшрифтабзаца" style:family="text">
      <style:text-properties style:font-name="Liberation Serif" style:font-name-complex="Calibri" fo:color="#000000"/>
    </style:style>
    <style:style style:name="T427" style:parent-style-name="Основнойшрифтабзаца" style:family="text">
      <style:text-properties style:font-name="Liberation Serif" fo:color="#000000"/>
    </style:style>
    <style:style style:name="T428" style:parent-style-name="Основнойшрифтабзаца" style:family="text">
      <style:text-properties style:font-name="Liberation Serif" style:font-name-complex="Calibri" fo:color="#000000"/>
    </style:style>
    <style:style style:name="T429" style:parent-style-name="Основнойшрифтабзаца" style:family="text">
      <style:text-properties style:font-name="Liberation Serif" fo:color="#000000"/>
    </style:style>
    <style:style style:name="T430" style:parent-style-name="Основнойшрифтабзаца" style:family="text">
      <style:text-properties style:font-name="Liberation Serif" style:font-name-complex="Calibri" fo:color="#000000"/>
    </style:style>
    <style:style style:name="T431" style:parent-style-name="Основнойшрифтабзаца" style:family="text">
      <style:text-properties style:font-name="Liberation Serif" fo:color="#000000"/>
    </style:style>
    <style:style style:name="T432" style:parent-style-name="Основнойшрифтабзаца" style:family="text">
      <style:text-properties style:font-name="Liberation Serif" style:font-name-complex="Calibri" fo:color="#000000"/>
    </style:style>
    <style:style style:name="T433" style:parent-style-name="Основнойшрифтабзаца" style:family="text">
      <style:text-properties style:font-name="Liberation Serif" fo:color="#000000"/>
    </style:style>
    <style:style style:name="T434" style:parent-style-name="Основнойшрифтабзаца" style:family="text">
      <style:text-properties style:font-name="Liberation Serif" style:font-name-complex="Calibri" fo:color="#000000"/>
    </style:style>
    <style:style style:name="T435" style:parent-style-name="Основнойшрифтабзаца" style:family="text">
      <style:text-properties style:font-name="Liberation Serif" fo:color="#000000"/>
    </style:style>
    <style:style style:name="T436" style:parent-style-name="Основнойшрифтабзаца" style:family="text">
      <style:text-properties style:font-name="Liberation Serif" style:font-name-complex="Calibri" fo:color="#000000"/>
    </style:style>
    <style:style style:name="T437" style:parent-style-name="Основнойшрифтабзаца" style:family="text">
      <style:text-properties style:font-name="Liberation Serif"/>
    </style:style>
    <style:style style:name="T438" style:parent-style-name="Основнойшрифтабзаца" style:family="text">
      <style:text-properties style:font-name="Liberation Serif"/>
    </style:style>
    <style:style style:name="T439" style:parent-style-name="Основнойшрифтабзаца" style:family="text">
      <style:text-properties style:font-name="Liberation Serif" style:font-name-complex="Calibri"/>
    </style:style>
    <style:style style:name="T440" style:parent-style-name="Основнойшрифтабзаца" style:family="text">
      <style:text-properties style:font-name="Liberation Serif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4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446" style:parent-style-name="Основнойшрифтабзаца" style:family="text">
      <style:text-properties style:font-name="Liberation Serif" style:font-name-complex="Calibri" fo:color="#000000"/>
    </style:style>
    <style:style style:name="T447" style:parent-style-name="Основнойшрифтабзаца" style:family="text">
      <style:text-properties style:font-name="Liberation Serif" fo:color="#000000"/>
    </style:style>
    <style:style style:name="T448" style:parent-style-name="Основнойшрифтабзаца" style:family="text">
      <style:text-properties style:font-name="Liberation Serif" style:font-name-complex="Calibri" fo:color="#000000"/>
    </style:style>
    <style:style style:name="T449" style:parent-style-name="Основнойшрифтабзаца" style:family="text">
      <style:text-properties style:font-name="Liberation Serif" fo:color="#000000"/>
    </style:style>
    <style:style style:name="T450" style:parent-style-name="Основнойшрифтабзаца" style:family="text">
      <style:text-properties style:font-name="Liberation Serif" style:font-name-complex="Calibri" fo:color="#000000"/>
    </style:style>
    <style:style style:name="T451" style:parent-style-name="Основнойшрифтабзаца" style:family="text">
      <style:text-properties style:font-name="Liberation Serif" fo:color="#000000"/>
    </style:style>
    <style:style style:name="T452" style:parent-style-name="Основнойшрифтабзаца" style:family="text">
      <style:text-properties style:font-name="Liberation Serif" style:font-name-complex="Calibri" fo:color="#000000"/>
    </style:style>
    <style:style style:name="T453" style:parent-style-name="Основнойшрифтабзаца" style:family="text">
      <style:text-properties style:font-name="Liberation Serif" fo:color="#000000"/>
    </style:style>
    <style:style style:name="T454" style:parent-style-name="Основнойшрифтабзаца" style:family="text">
      <style:text-properties style:font-name="Liberation Serif" style:font-name-complex="Calibri" fo:color="#000000"/>
    </style:style>
    <style:style style:name="T455" style:parent-style-name="Основнойшрифтабзаца" style:family="text">
      <style:text-properties style:font-name="Liberation Serif" fo:color="#000000"/>
    </style:style>
    <style:style style:name="T456" style:parent-style-name="Основнойшрифтабзаца" style:family="text">
      <style:text-properties style:font-name="Liberation Serif" style:font-name-complex="Calibri" fo:color="#000000"/>
    </style:style>
    <style:style style:name="T457" style:parent-style-name="Основнойшрифтабзаца" style:family="text">
      <style:text-properties style:font-name="Liberation Serif" fo:color="#000000"/>
    </style:style>
    <style:style style:name="T458" style:parent-style-name="Основнойшрифтабзаца" style:family="text">
      <style:text-properties style:font-name="Liberation Serif" style:font-name-complex="Calibri" fo:color="#000000"/>
    </style:style>
    <style:style style:name="T459" style:parent-style-name="Основнойшрифтабзаца" style:family="text">
      <style:text-properties style:font-name="Liberation Serif" fo:color="#000000"/>
    </style:style>
    <style:style style:name="T460" style:parent-style-name="Основнойшрифтабзаца" style:family="text">
      <style:text-properties style:font-name="Liberation Serif" style:font-name-complex="Calibri" fo:color="#000000"/>
    </style:style>
    <style:style style:name="T461" style:parent-style-name="Основнойшрифтабзаца" style:family="text">
      <style:text-properties style:font-name="Liberation Serif" fo:color="#000000"/>
    </style:style>
    <style:style style:name="T462" style:parent-style-name="Основнойшрифтабзаца" style:family="text">
      <style:text-properties style:font-name="Liberation Serif" style:font-name-complex="Calibri" fo:color="#000000"/>
    </style:style>
    <style:style style:name="T463" style:parent-style-name="Основнойшрифтабзаца" style:family="text">
      <style:text-properties style:font-name="Liberation Serif" fo:color="#000000"/>
    </style:style>
    <style:style style:name="T464" style:parent-style-name="Основнойшрифтабзаца" style:family="text">
      <style:text-properties style:font-name="Liberation Serif" style:font-name-complex="Calibri" fo:color="#000000"/>
    </style:style>
    <style:style style:name="T465" style:parent-style-name="Основнойшрифтабзаца" style:family="text">
      <style:text-properties style:font-name="Liberation Serif" fo:color="#000000"/>
    </style:style>
    <style:style style:name="T466" style:parent-style-name="Основнойшрифтабзаца" style:family="text">
      <style:text-properties style:font-name="Liberation Serif" style:font-name-complex="Calibri" fo:color="#000000"/>
    </style:style>
    <style:style style:name="T467" style:parent-style-name="Основнойшрифтабзаца" style:family="text">
      <style:text-properties style:font-name="Liberation Serif" fo:color="#000000"/>
    </style:style>
    <style:style style:name="T468" style:parent-style-name="Основнойшрифтабзаца" style:family="text">
      <style:text-properties style:font-name="Liberation Serif" style:font-name-complex="Calibri" fo:color="#000000"/>
    </style:style>
    <style:style style:name="T469" style:parent-style-name="Основнойшрифтабзаца" style:family="text">
      <style:text-properties style:font-name="Liberation Serif" fo:color="#000000"/>
    </style:style>
    <style:style style:name="T470" style:parent-style-name="Основнойшрифтабзаца" style:family="text">
      <style:text-properties style:font-name="Liberation Serif" style:font-name-complex="Calibri" fo:color="#000000"/>
    </style:style>
    <style:style style:name="T471" style:parent-style-name="Основнойшрифтабзаца" style:family="text">
      <style:text-properties style:font-name="Liberation Serif" fo:color="#000000"/>
    </style:style>
    <style:style style:name="T472" style:parent-style-name="Основнойшрифтабзаца" style:family="text">
      <style:text-properties style:font-name="Liberation Serif" style:font-name-complex="Calibri" fo:color="#000000"/>
    </style:style>
    <style:style style:name="T473" style:parent-style-name="Основнойшрифтабзаца" style:family="text">
      <style:text-properties style:font-name="Liberation Serif" fo:color="#000000"/>
    </style:style>
    <style:style style:name="T474" style:parent-style-name="Основнойшрифтабзаца" style:family="text">
      <style:text-properties style:font-name="Liberation Serif" style:font-name-complex="Calibri" fo:color="#000000"/>
    </style:style>
    <style:style style:name="T475" style:parent-style-name="Основнойшрифтабзаца" style:family="text">
      <style:text-properties style:font-name="Liberation Serif" fo:color="#000000"/>
    </style:style>
    <style:style style:name="T476" style:parent-style-name="Основнойшрифтабзаца" style:family="text">
      <style:text-properties style:font-name="Liberation Serif" style:font-name-complex="Calibri" fo:color="#000000"/>
    </style:style>
    <style:style style:name="T477" style:parent-style-name="Основнойшрифтабзаца" style:family="text">
      <style:text-properties style:font-name="Liberation Serif" fo:color="#000000"/>
    </style:style>
    <style:style style:name="T478" style:parent-style-name="Основнойшрифтабзаца" style:family="text">
      <style:text-properties style:font-name="Liberation Serif" style:font-name-complex="Calibri" fo:color="#000000"/>
    </style:style>
    <style:style style:name="T479" style:parent-style-name="Основнойшрифтабзаца" style:family="text">
      <style:text-properties style:font-name="Liberation Serif" fo:color="#000000"/>
    </style:style>
    <style:style style:name="T480" style:parent-style-name="Основнойшрифтабзаца" style:family="text">
      <style:text-properties style:font-name="Liberation Serif" style:font-name-complex="Calibri" fo:color="#000000"/>
    </style:style>
    <style:style style:name="T481" style:parent-style-name="Основнойшрифтабзаца" style:family="text">
      <style:text-properties style:font-name="Liberation Serif" fo:color="#000000"/>
    </style:style>
    <style:style style:name="P482" style:parent-style-name="Обычный" style:family="paragraph">
      <style:paragraph-properties style:text-autospace="none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<text:s/></text:span><text:span text:style-name="T13">постановления Правительства Свердловской области<text:s/></text:span><text:span text:style-name="T14">от 02.03.2011 № 167-ПП<text:s/></text:span><text:span text:style-name="T15">«</text:span><text:span text:style-name="T16">О реализации мер социальной поддержки, проживающих в Свердловской области<text:s/></text:span><text:span text:style-name="T17">беременных женщин, кормящих матерей и детей в возрасте до трех лет по обеспечению полноценным питанием, детей, страдающих тяжелыми формами пищевой аллергии с непереносимостью белков коровьего молока, и детей с экстремально низкой массой при рождении специа</text:span><text:span text:style-name="T18">лизированными продуктами лечебного питания за счет средств областного бюджета»<text:s/></text:span></text:p>
      <text:p text:style-name="P19"/>
      <text:p text:style-name="P20"><text:span text:style-name="T21">В соответствии со статьей 101 Областного закона от 10 марта 1999 года № 4</text:span><text:span text:style-name="T22">‑ОЗ «О правовых актах в Свердловской области» Правительство Свердловской области</text:span></text:p>
      <text:p text:style-name="P23">ПОСТАНОВЛЯЕТ:</text:p>
      <text:p text:style-name="P24"><text:span text:style-name="T25">1.<text:s/></text:span><text:span text:style-name="T26">Внес</text:span><text:span text:style-name="T27">ти в<text:s/></text:span><text:bookmark-start text:name="_Hlt72497763"/><text:bookmark-start text:name="_Hlt72497764"/><text:bookmark-start text:name="_Hlt72497766"/><text:bookmark-end text:name="_Hlt72497763"/><text:bookmark-end text:name="_Hlt72497764"/><text:bookmark-end text:name="_Hlt72497766"/><text:span text:style-name="T28">постановление Правительства Свердловской области<text:s/></text:span><text:span text:style-name="T29">от 02.03.2011 № 167-ПП<text:s/></text:span><text:span text:style-name="T30">«</text:span><text:span text:style-name="T31">О реализации мер социальной поддержки, проживающих в Свердловской области беременных женщин, кормящих матерей и детей<text:s/></text:span><text:span text:style-name="T32"><text:line-break/></text:span><text:span text:style-name="T33">в возрасте до трех лет по обеспечению полноценным питанием,<text:s/></text:span><text:span text:style-name="T34">детей, страдающих тяжелыми формами пищевой аллергии с непереносимостью белков коровьего молока, и детей с экстремально низкой массой при рождении специализированными продуктами лечебного питания за счет средств областного бюджета»<text:s/></text:span><text:span text:style-name="T35">(«Областная газета», 2011</text:span><text:span text:style-name="T36">, 11 марта, № 72)<text:s/></text:span><text:span text:style-name="T37">с изменениями, внесенными постановлениями Правительства Свердловской области<text:s/></text:span><text:span text:style-name="T38">от 16.04.2013 № 494-ПП, от 27.12.2013 № 1676-ПП, от 19.02.2014 № 103-ПП, от 07.12.2015 № 1093-ПП,<text:s/></text:span><text:span text:style-name="T39"><text:line-break/></text:span><text:span text:style-name="T40">от 31.05.2018 № 334-ПП, от 30.07.2020 № 515-ПП (далее – постано</text:span><text:span text:style-name="T41">вление Правительства Свердловской области<text:s/></text:span><text:span text:style-name="T42">от 02.03.2011 № 167-ПП)</text:span><text:span text:style-name="T43">,</text:span><text:span text:style-name="T44"><text:s/>следующие изменения:</text:span></text:p>
      <text:p text:style-name="P45"><text:span text:style-name="T46">1) наименование изложить в следующей редакции: «</text:span><text:span text:style-name="T47">О реализации мер социальной поддержки, проживающих в Свердловской области беременных женщин, кормящих матерей и детей в<text:s/></text:span><text:span text:style-name="T48">возрасте до трех лет по обеспечению полноценным питанием, детей, страдающих тяжелыми формами пищевой аллергии с непереносимостью белков коровьего молока, и детей с экстремально низкой и очень низкой массой при рождении специализированными продуктами лечебн</text:span><text:span text:style-name="T49">ого питания за счет средств областного бюджета</text:span><text:span text:style-name="T50">»;</text:span></text:p>
      <text:p text:style-name="P51"><text:span text:style-name="T52">2) в пункте 1 слова «</text:span><text:span text:style-name="T53">детей с экстремально низкой массой при рождении» заменить словами «детей с экстремально низкой и очень низкой массой при рождении»</text:span><text:span text:style-name="T54">;</text:span></text:p>
      <text:soft-page-break/>
      <text:p text:style-name="P55"><text:span text:style-name="T56">3)</text:span><text:span text:style-name="T57"><text:s/>в пункте 2 слова «жидких, пастообразных и сухих<text:s/></text:span><text:span text:style-name="T58">молочных продуктов» заменить словами «жидких, пастообразных или сухих молочных продуктов»;</text:span></text:p>
      <text:p text:style-name="P59">4) пункт 3 признать утратившим силу.</text:p>
      <text:p text:style-name="P60"><text:span text:style-name="T61">2. Внести в<text:s/></text:span><text:span text:style-name="T62">Порядок предоставления мер социальной поддержки проживающим в Свердловской области беременным женщинам, кормящим мат</text:span><text:span text:style-name="T63">ерям, детям в возрасте до трех лет по обеспечению полноценным питанием,<text:s/></text:span><text:span text:style-name="T64"><text:line-break/></text:span><text:span text:style-name="T65">в том числе через специальные пункты питания и организации торговли, по заключению врачей, детям, страдающим тяжелыми формами пищевой аллергии<text:s/></text:span><text:span text:style-name="T66"><text:line-break/></text:span><text:span text:style-name="T67">с непереносимостью белков коровьего молок</text:span><text:span text:style-name="T68">а, и детям с экстремально низкой<text:s/></text:span><text:span text:style-name="T69"><text:line-break/></text:span><text:span text:style-name="T70">и очень низкой массой при рождении специализированными продуктами лечебного питания за счет средств областного бюджета, утвержденный постановлением Правительства Свердловской области от 02.03.2011 № 167-ПП, следующие измене</text:span><text:span text:style-name="T71">ния:</text:span></text:p>
      <text:p text:style-name="P72"><text:span text:style-name="T73">1) слова «</text:span><text:span text:style-name="T74">экстремально низкой массой» заменить словами «экстремально низкой и очень низкой массой»;</text:span></text:p>
      <text:p text:style-name="P75">2) подпункт 1 пункта 2 изложить в следующей редакции:<text:s/></text:p>
      <text:p text:style-name="P76"><text:span text:style-name="T77">«1)<text:s/></text:span><text:span text:style-name="T78">беременным женщинам в сроке беременности с 20 недель, имеющим факторы риска развития осложне</text:span><text:span text:style-name="T79">ний беременности и родов, неблагоприятных перинатальных исходов (</text:span><text:span text:style-name="T80">юная</text:span><text:span text:style-name="T81"><text:s/>беременная женщина в возрасте до 18 лет, женщины с дефицитом массы в начале беременности<text:s/></text:span><text:span text:style-name="T82">(при индексе массы тела менее 18,5), многоплодная беременность),</text:span><text:span text:style-name="T83"><text:s/>и кормящим</text:span><text:span text:style-name="T84"><text:s/>матерям в течение пер</text:span><text:span text:style-name="T85">вых трех месяцев жизни ребенка по обеспечению специальными питательными смесями;»;</text:span></text:p>
      <text:p text:style-name="P86"><text:span text:style-name="T87">2) в подпункте 3 пункта 2 слова «</text:span><text:span text:style-name="T88">жидкими, пастообразными и сухими молочными продуктами</text:span><text:span text:style-name="T89">» заменить словами «</text:span><text:span text:style-name="T90">жидкими, пастообразными,<text:s/></text:span><text:span text:style-name="T91"><text:line-break/></text:span><text:span text:style-name="T92">а в муниципальных образованиях Свердловско</text:span><text:span text:style-name="T93">й области с малочисленностью детского населения (меньше 160 детей</text:span><text:span text:style-name="T94"><text:s/>в возрасте до трех лет</text:span><text:span text:style-name="T95">),</text:span><text:s/><text:span text:style-name="T96">при<text:s/></text:span><text:span text:style-name="T97">отсутствии договора с организацией торговли на оказание услуг по хранению и выдаче продуктов детского питания и в связи с ограниченными сроками годности жидких и</text:span><text:span text:style-name="T98"><text:s/>пастообразных молочных продуктов – сухими молочными продуктами;»;</text:span></text:p>
      <text:p text:style-name="P99"><text:span text:style-name="T100">3) в пункте 3, подпунктах 2, 4 пункта 4, пункте 5, пункте 6<text:s/></text:span><text:span text:style-name="T101">слова «</text:span><text:span text:style-name="T102">жидких, пастообразных и сухих молочных продуктов</text:span><text:span text:style-name="T103">» заменить словами «</text:span><text:span text:style-name="T104">жидких, пастообразных, а в муниципальных образованиях<text:s/></text:span><text:span text:style-name="T105">Свердловской области с малочисленностью детского населения (меньше 160 детей</text:span><text:span text:style-name="T106"><text:s/></text:span><text:span text:style-name="T107">в</text:span><text:s/><text:span text:style-name="T108">возрасте до трех лет</text:span><text:span text:style-name="T109">)<text:s/></text:span><text:span text:style-name="T110">при<text:s/></text:span><text:span text:style-name="T111">отсутствии договора с организацией торговли на оказание услуг по хранению и выдаче продуктов детского питания и в связи с ограниченными сроками<text:s/></text:span><text:span text:style-name="T112">годности жидких и пастообразных молочных продуктов – сухими молочными продуктами</text:span><text:span text:style-name="T113">»;</text:span></text:p>
      <text:p text:style-name="P114"><text:span text:style-name="T115">4)<text:s/></text:span><text:span text:style-name="T116">подпункты 5, 6 пункта 2 изложить в следующей редакции:</text:span></text:p>
      <text:p text:style-name="P117">«5) детям, страдающим тяжелыми формами пищевой аллергии с непереносимостью белков коровьего молока, в возрасте с 3<text:s/>месяцев до 12 месяцев находящимся на учете в государственном автономном учреждении здравоохранения Свердловской области «Областная детская клиническая больница» (далее – ГАУЗ СО «ОДКБ») по обеспечению специализированными продуктами лечебного питания;</text:p>
      <text:p text:style-name="P118"><text:span text:style-name="T119">6) де</text:span><text:span text:style-name="T120">тям с экстремально низкой массой тела при рождении<text:s/></text:span><text:span text:style-name="T121"><text:line-break/></text:span><text:span text:style-name="T122">(</text:span><text:span text:style-name="T123">5</text:span><text:span text:style-name="T124">00-999 граммов), а также при наличии медицинских показаний детям с очень<text:s/></text:span><text:soft-page-break/><text:span text:style-name="T125">низкой массой тела при рождении<text:s/></text:span><text:span text:style-name="T126">(</text:span><text:span text:style-name="T127">1000-1499 граммов) до 6 месяцев, находящиеся на искусственном и смешанном вскармливании, при выпи</text:span><text:span text:style-name="T128">ске из отделений патологии новорожденных и недоношенных детей медицинских учреждений 3 уровня или межмуниципальных перинатальных центров с целью полноценного вскармливания в домашних условиях по обеспечению специализированными продуктами лечебного питания;</text:span><text:span text:style-name="T129">»;</text:span></text:p>
      <text:p text:style-name="P130">5) признать утратившими силу третью и четвертую части подпункта 7 пункта 3;</text:p>
      <text:p text:style-name="P131">6) подпункты 7, 8 пункта 4 изложить в следующей редакции:</text:p>
      <text:p text:style-name="P132"><text:span text:style-name="T133">«7)<text:s/></text:span><text:span text:style-name="T134">согласовывает</text:span><text:span text:style-name="T135"><text:s/>специальные</text:span><text:span text:style-name="T136"><text:s/>пункты выдачи питания или организации торговли, через которые осуществляется обеспечение<text:s/></text:span><text:span text:style-name="T137">полноценным питанием беременных женщин, кормящих матерей и детей в возрасте до трех лет, контролирует доведение данной информации до населения;</text:span></text:p>
      <text:p text:style-name="P138">8) является поставщиком информации Единой государственной информационной системы социального обеспечения и организует в порядке, установленном Правительством Российской Федерации, представление информации об обеспечении беременных женщин, кормящих матерей, детей в возрасте до трех лет полноценным питанием согласно настоящему Порядку.»;</text:p>
      <text:p text:style-name="P139">7) пункт 6 изложить в следующей редакции:</text:p>
      <text:p text:style-name="P140"><text:span text:style-name="T141">«6. Функции по приему, хранению, распределению специальных молочных продуктов детского питания (жидкими, пастообразными или сухими молочными продуктами), специализированных продуктов лечебного питания осуществляются медицинскими организациями,<text:s/></text:span><text:span text:style-name="T142">специальными пунктами выдачи питания или организациями торговли, по согласованию с Министерством здравоохранения Свердловской области и на осно</text:span><text:span text:style-name="T143">ве заключенных договоров между<text:s/></text:span><text:span text:style-name="T144">медицинской органи</text:span><text:span text:style-name="T145">зацией и организацией торговли.»;</text:span></text:p>
      <text:p text:style-name="P146">8) признать утратившими силу<text:s/>пункты 8, 9.</text:p>
      <text:p text:style-name="P147"><text:span text:style-name="T148">3. </text:span><text:span text:style-name="T149">Контроль</text:span><text:span text:style-name="T150"><text:s/></text:span><text:span text:style-name="T151">за</text:span><text:span text:style-name="T152"><text:s/></text:span><text:span text:style-name="T153">исполнением</text:span><text:span text:style-name="T154"><text:s/></text:span><text:span text:style-name="T155">настоящего</text:span><text:span text:style-name="T156"><text:s/></text:span><text:span text:style-name="T157">постановления</text:span><text:span text:style-name="T158"><text:s/></text:span><text:span text:style-name="T159">возложить</text:span><text:span text:style-name="T160"><text:s/></text:span><text:span text:style-name="T161">на</text:span><text:span text:style-name="T162"> </text:span><text:span text:style-name="T163">Заместителя</text:span><text:span text:style-name="T164"><text:s/></text:span><text:span text:style-name="T165">Губернатора</text:span><text:span text:style-name="T166"><text:s/></text:span><text:span text:style-name="T167">Свердловской</text:span><text:span text:style-name="T168"><text:s/></text:span><text:span text:style-name="T169">области</text:span><text:span text:style-name="T170"><text:s/></text:span><text:span text:style-name="T171">П</text:span><text:span text:style-name="T172">.</text:span><text:span text:style-name="T173">В</text:span><text:span text:style-name="T174">.<text:s/></text:span><text:span text:style-name="T175">Крекова</text:span><text:span text:style-name="T176">.</text:span></text:p>
      <text:p text:style-name="P177"><text:span text:style-name="T178">4. </text:span><text:span text:style-name="T179">Настоящее постановление вступает в силу со дня его официального опубликования</text:span><text:span text:style-name="T180">.</text:span></text:p>
      <text:p text:style-name="P181"><text:span text:style-name="T182">5. </text:span><text:span text:style-name="T183">Настоящее</text:span><text:span text:style-name="T184"><text:s/></text:span><text:span text:style-name="T185">постановление</text:span><text:span text:style-name="T186"><text:s/></text:span><text:span text:style-name="T187">опубликовать</text:span><text:span text:style-name="T188"><text:s/></text:span><text:span text:style-name="T189">на</text:span><text:span text:style-name="T190"><text:s/></text:span><text:span text:style-name="T191">«</text:span><text:span text:style-name="T192">Официальном</text:span><text:span text:style-name="T193"><text:s/></text:span><text:span text:style-name="T194">интернет</text:span><text:span text:style-name="T195">-</text:span><text:span text:style-name="T196">портале</text:span><text:span text:style-name="T197"><text:s/></text:span><text:span text:style-name="T198">правовой</text:span><text:span text:style-name="T199"><text:s/></text:span><text:span text:style-name="T200">информации</text:span><text:span text:style-name="T201"><text:s/></text:span><text:span text:style-name="T202">Свердловской</text:span><text:span text:style-name="T203"><text:s/></text:span><text:span text:style-name="T204">области</text:span><text:span text:style-name="T205">»</text:span><text:span text:style-name="T206"><text:s/>(www.pravo.gov66.ru).</text:span></text:p>
      <text:p text:style-name="P207"/>
      <text:p text:style-name="P208"/>
      <text:p text:style-name="P209">Губернатор<text:s/></text:p>
      <text:p text:style-name="P210"><text:span text:style-name="T211">Свердловской области <text:s text:c="76"/>Е.В. Куйвашев</text:span></text:p>
      <text:soft-page-break/>
      <text:p text:style-name="P212">ЛИСТ СОГЛАСОВАНИЯ</text:p>
      <text:p text:style-name="P215">проекта постановления Правительства Свердловской области<text:s/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Обычный"><text:span text:style-name="T227">Наименование проекта:</text:span></text:p>
          </table:table-cell>
          <table:covered-table-cell/>
          <table:table-cell table:style-name="TableCell228" table:number-columns-spanned="5">
            <text:p text:style-name="P229"><text:span text:style-name="T230">О внесении изменений в<text:s/></text:span><text:span text:style-name="T231">постановления Правительства Свердловской области<text:s/></text:span><text:span text:style-name="T232">от 02.03.2011 № 167-ПП<text:s/></text:span><text:span text:style-name="T233">«</text:span><text:span text:style-name="T234">О реализации мер социальной поддержки, проживающих в Свердловской области берем</text:span><text:span text:style-name="T235">енных женщин, кормящих матерей и детей в возрасте до трех лет по обеспечению полноценным питанием, детей, страдающих тяжелыми формами пищевой аллергии с непереносимостью белков коровьего молока, и детей с экстремально низкой массой при рождении специализир</text:span><text:span text:style-name="T236">ованными продуктами лечебного питания за счет средств областного бюджета»</text:span></text:p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 table:number-rows-spanned="2">
            <text:p text:style-name="P242"><text:span text:style-name="T243">Должность</text:span></text:p>
            <text:p text:style-name="P244"/>
          </table:table-cell>
          <table:covered-table-cell/>
          <table:table-cell table:style-name="TableCell245" table:number-rows-spanned="2">
            <text:p text:style-name="P246"><text:span text:style-name="T247">Инициалы</text:span><text:span text:style-name="T248"><text:s/></text:span><text:span text:style-name="T249">и</text:span><text:span text:style-name="T250"><text:s/></text:span><text:span text:style-name="T251">фамилия</text:span></text:p>
          </table:table-cell>
          <table:table-cell table:style-name="TableCell252" table:number-columns-spanned="3">
            <text:p text:style-name="P253"><text:span text:style-name="T254">Сроки</text:span><text:span text:style-name="T255"><text:s/></text:span><text:span text:style-name="T256">и</text:span><text:span text:style-name="T257"><text:s/></text:span><text:span text:style-name="T258">результаты</text:span><text:span text:style-name="T259"><text:s/></text:span><text:span text:style-name="T260">согласования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table-cell table:style-name="TableCell266">
            <text:p text:style-name="P267"><text:span text:style-name="T268">Дата</text:span><text:span text:style-name="T269"><text:s/></text:span></text:p>
            <text:p text:style-name="P270"><text:span text:style-name="T271">поступления</text:span><text:span text:style-name="T272"><text:s/></text:span><text:span text:style-name="T273">на</text:span><text:span text:style-name="T274"> </text:span><text:span text:style-name="T275">согласование</text:span></text:p>
          </table:table-cell>
          <table:table-cell table:style-name="TableCell276">
            <text:p text:style-name="P277"><text:span text:style-name="T278">Дата</text:span><text:span text:style-name="T279"><text:s/></text:span></text:p>
            <text:p text:style-name="P280"><text:span text:style-name="T281">поступления</text:span><text:span text:style-name="T282"><text:s/></text:span><text:span text:style-name="T283">на</text:span><text:span text:style-name="T284"> </text:span><text:span text:style-name="T285">согласование</text:span></text:p>
          </table:table-cell>
          <table:table-cell table:style-name="TableCell286">
            <text:p text:style-name="P287"><text:span text:style-name="T288">Дата</text:span><text:span text:style-name="T289"><text:s/></text:span></text:p>
            <text:p text:style-name="P290"><text:span text:style-name="T291">поступления</text:span><text:span text:style-name="T292"><text:s/></text:span><text:span text:style-name="T293">на</text:span><text:span text:style-name="T294"> </text:span><text:span text:style-name="T295">согласование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  <text:p text:style-name="Обычный"><text:span text:style-name="T301">Первый</text:span><text:span text:style-name="T302"><text:s/></text:span><text:span text:style-name="T303">Заместитель</text:span><text:span text:style-name="T304"><text:s/></text:span><text:span text:style-name="T305">Губернатора</text:span><text:span text:style-name="T306"><text:s/></text:span><text:span text:style-name="T307">Свердловской</text:span><text:span text:style-name="T308"><text:s/></text:span><text:span text:style-name="T309">области</text:span></text:p>
            <text:p text:style-name="P310"/>
          </table:table-cell>
          <table:covered-table-cell/>
          <table:table-cell table:style-name="TableCell311">
            <text:p text:style-name="P312"><text:span text:style-name="T313">А</text:span><text:span text:style-name="T314">.</text:span><text:span text:style-name="T315">Г</text:span><text:span text:style-name="T316">.<text:s/></text:span><text:span text:style-name="T317">Высокинский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Обычный"><text:span text:style-name="T328">Заместитель</text:span><text:span text:style-name="T329"><text:s/></text:span><text:span text:style-name="T330">Губернатора</text:span><text:span text:style-name="T331"><text:s/></text:span><text:span text:style-name="T332">Свердловской</text:span><text:span text:style-name="T333"><text:s/></text:span><text:span text:style-name="T334">области</text:span><text:span text:style-name="T335"><text:s/></text:span><text:span text:style-name="T336">–</text:span><text:span text:style-name="T337"><text:s/></text:span><text:span text:style-name="T338">Руководитель</text:span><text:span text:style-name="T339"><text:s/></text:span><text:span text:style-name="T340">Аппарата</text:span><text:span text:style-name="T341"><text:s/></text:span><text:span text:style-name="T342">Губернатора</text:span><text:span text:style-name="T343"><text:s/></text:span><text:span text:style-name="T344">Свердловской</text:span><text:span text:style-name="T345"><text:s/></text:span><text:span text:style-name="T346">области</text:span><text:span text:style-name="T347"><text:s/></text:span><text:span text:style-name="T348">и</text:span><text:span text:style-name="T349"><text:s/></text:span><text:span text:style-name="T350">Правительства</text:span><text:span text:style-name="T351"><text:s/></text:span><text:span text:style-name="T352">Свердловской</text:span><text:span text:style-name="T353"><text:s/></text:span><text:span text:style-name="T354">области</text:span></text:p>
          </table:table-cell>
          <table:covered-table-cell/>
          <table:table-cell table:style-name="TableCell355">
            <text:p text:style-name="P356"><text:span text:style-name="T357">В</text:span><text:span text:style-name="T358">.</text:span><text:span text:style-name="T359">А</text:span><text:span text:style-name="T360">.<text:s/></text:span><text:span text:style-name="T361">Чайников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>Ответственный<text:s/></text:p>
            <text:p text:style-name="P378">за<text:s/>содержание проекта:</text:p>
          </table:table-cell>
          <table:covered-table-cell/>
          <table:table-cell table:style-name="TableCell379" table:number-columns-spanned="4">
            <text:p text:style-name="P380"><text:span text:style-name="T381">Министр</text:span><text:span text:style-name="T382"><text:s/></text:span><text:span text:style-name="T383">здравоохранения</text:span><text:span text:style-name="T384"><text:s/></text:span><text:span text:style-name="T385">Свердловской</text:span><text:span text:style-name="T386"><text:s/></text:span><text:span text:style-name="T387">области</text:span><text:span text:style-name="T388"><text:s/></text:span></text:p>
            <text:p text:style-name="P389"><text:span text:style-name="T390">А</text:span><text:span text:style-name="T391">.</text:span><text:span text:style-name="T392">А</text:span><text:span text:style-name="T393">.<text:s/></text:span><text:span text:style-name="T394">Карлов</text:span><text:span text:style-name="T395"><text:s text:c="7"/>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Обычный"><text:span text:style-name="T403">Исполнители:</text:span></text:p>
          </table:table-cell>
          <table:covered-table-cell/>
          <table:table-cell table:style-name="TableCell404" table:number-columns-spanned="5">
            <text:p text:style-name="P405"><text:span text:style-name="T406">Зильбер</text:span><text:span text:style-name="T407"><text:s/></text:span><text:span text:style-name="T408">Наталья</text:span><text:span text:style-name="T409"><text:s/></text:span><text:span text:style-name="T410">Александровна</text:span><text:span text:style-name="T411">,<text:s/></text:span><text:span text:style-name="T412">начальник</text:span><text:span text:style-name="T413"><text:s/></text:span><text:span text:style-name="T414">отдела</text:span><text:span text:style-name="T415"><text:s/></text:span><text:span text:style-name="T416">организации</text:span><text:span text:style-name="T417"><text:s/></text:span><text:span text:style-name="T418">оказания</text:span><text:span text:style-name="T419"><text:s/></text:span><text:span text:style-name="T420">медицинской</text:span><text:span text:style-name="T421"><text:s/></text:span><text:span text:style-name="T422">помощи</text:span><text:span text:style-name="T423"><text:s/></text:span><text:span text:style-name="T424">матерям</text:span><text:span text:style-name="T425"><text:s/></text:span><text:span text:style-name="T426">и</text:span><text:span text:style-name="T427"><text:s/></text:span><text:span text:style-name="T428">детям</text:span><text:span text:style-name="T429"><text:s/></text:span><text:span text:style-name="T430">Министерства</text:span><text:span text:style-name="T431"><text:s/></text:span><text:span text:style-name="T432">здравоохранения</text:span><text:span text:style-name="T433"><text:s/></text:span><text:span text:style-name="T434">Свердловской</text:span><text:span text:style-name="T435"><text:s/></text:span><text:span text:style-name="T436">области</text:span><text:span text:style-name="T437">,</text:span><text:span text:style-name="T438"><text:s/>(343) 312-00-03 (</text:span><text:span text:style-name="T439">доб</text:span><text:span text:style-name="T440">. 84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5">
            <text:p text:style-name="P445"><text:span text:style-name="T446">Лялина</text:span><text:span text:style-name="T447"><text:s/></text:span><text:span text:style-name="T448">Анастасия</text:span><text:span text:style-name="T449"><text:s/></text:span><text:span text:style-name="T450">Андреевна</text:span><text:span text:style-name="T451">,<text:s/></text:span><text:span text:style-name="T452">главный</text:span><text:span text:style-name="T453"><text:s/></text:span><text:span text:style-name="T454">специалист</text:span><text:span text:style-name="T455"><text:s/></text:span><text:span text:style-name="T456">отдела</text:span><text:span text:style-name="T457"><text:s/></text:span><text:span text:style-name="T458">организации</text:span><text:span text:style-name="T459"><text:s/></text:span><text:span text:style-name="T460">оказания</text:span><text:span text:style-name="T461"><text:s/></text:span><text:span text:style-name="T462">медицинской</text:span><text:span text:style-name="T463"><text:s/></text:span><text:span text:style-name="T464">помощи</text:span><text:span text:style-name="T465"><text:s/></text:span><text:span text:style-name="T466">матерям</text:span><text:span text:style-name="T467"><text:s/></text:span><text:span text:style-name="T468">и</text:span><text:span text:style-name="T469"><text:s/></text:span><text:span text:style-name="T470">детям</text:span><text:span text:style-name="T471"><text:s/></text:span><text:span text:style-name="T472">Министерства</text:span><text:span text:style-name="T473"><text:s/></text:span><text:span text:style-name="T474">здравоохранения</text:span><text:span text:style-name="T475"><text:s/></text:span><text:span text:style-name="T476">Свердловской</text:span><text:span text:style-name="T477"><text:s/></text:span><text:span text:style-name="T478">области</text:span><text:span text:style-name="T479">, (343) 312-00-03 (</text:span><text:span text:style-name="T480">доб</text:span><text:span text:style-name="T481">. 847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weight="bold" style:font-weight-asian="bold" fo:letter-spacing="-0.0041in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complex="Times New Roman" fo:font-weight="bold" style:font-weight-asian="bold" fo:letter-spacing="-0.0041in" fo:font-size="12pt" style:font-size-asian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4pt" style:font-size-asian="14pt" style:font-size-complex="10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ЗнакЗнакЗнак" style:display-name="1 Знак Знак Знак Знак Знак Знак Знак Знак Знак 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1" style:display-name="Знак Знак Знак Знак1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FontStyle13" style:display-name="Font Style13" style:family="text">
      <style:text-properties style:font-name="Times New Roman" fo:font-size="13pt" style:font-size-asian="13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Style6" style:display-name="Style6" style:family="paragraph" style:parent-style-name="Обычный">
      <style:paragraph-properties fo:widows="0" fo:orphans="0" style:text-autospace="none"/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2pt" style:font-size-asian="12pt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nsPlusTitlePage" style:display-name="ConsPlusTitlePage" style:family="paragraph">
      <style:paragraph-properties style:text-autospace="none"/>
      <style:text-properties style:font-name="Tahoma" style:font-name-complex="Tahoma" fo:font-size="14pt" style:font-size-asian="14pt" style:font-size-complex="14pt" fo:hyphenate="false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Times New Roman" fo:font-weight="bold" style:font-weight-asian="bold" style:font-weight-complex="bold"/>
    </style:style>
    <style:style style:name="Основнойтекст1" style:display-name="Основной текст1" style:family="text" style:parent-style-name="Основнойшрифтабзаца">
      <style:text-properties fo:font-size="9.5pt" style:font-size-asian="9.5pt" style:font-size-complex="9.5pt" fo:background-color="#FFFFFF"/>
    </style:style>
    <style:style style:name="Основнойтекст_" style:display-name="Основной текст_" style:family="text" style:parent-style-name="Основнойшрифтабзаца">
      <style:text-properties style:font-name="Arial" style:font-name-asian="Arial" style:font-name-complex="Arial" fo:font-size="9.5pt" style:font-size-asian="9.5pt" style:font-size-complex="9.5pt" fo:background-color="#FFFFFF"/>
    </style:style>
    <style:style style:name="Основнойтекст9" style:display-name="Основной текст9" style:family="paragraph" style:parent-style-name="Обычный">
      <style:paragraph-properties style:vertical-align="auto" style:line-height-at-least="0in" fo:background-color="#FFFFFF"/>
      <style:text-properties style:font-name="Arial" style:font-name-asian="Arial" style:font-name-complex="Arial" fo:font-size="9.5pt" style:font-size-asian="9.5pt" style:font-size-complex="9.5pt" fo:hyphenate="true"/>
    </style:style>
    <style:style style:name="Основнойтекст7" style:display-name="Основной текст7" style:family="text" style:parent-style-name="Основнойтекст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normal" fo:font-size="9.5pt" style:font-size-asian="9.5pt" style:font-size-complex="9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13" style:parent-style-name="Верхнийколонтитул" style:family="paragraph">
      <style:paragraph-properties fo:text-align="center"/>
    </style:style>
    <style:style style:name="T214" style:parent-style-name="Основнойшрифтабзаца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13"><text:span text:style-name="T214"><text:page-number text:fixed="false">5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156</dc:title>
    <dc:description>к.б.</dc:description>
    <dc:subject>ОИД УВПА</dc:subject>
    <meta:keyword>эталон</meta:keyword>
    <meta:initial-creator>Nigmatullina</meta:initial-creator>
    <dc:creator>Ломоза Елена Викторовна</dc:creator>
    <meta:creation-date>2021-06-16T06:53:00Z</meta:creation-date>
    <dc:date>2021-06-16T07:26:00Z</dc:date>
    <meta:print-date>2021-06-16T06:06:00Z</meta:print-date>
    <meta:template xlink:href="Normal" xlink:type="simple"/>
    <meta:editing-cycles>3</meta:editing-cycles>
    <meta:editing-duration>PT240S</meta:editing-duration>
    <meta:document-statistic meta:page-count="4" meta:paragraph-count="17" meta:word-count="1316" meta:character-count="8802" meta:row-count="62" meta:non-whitespace-character-count="7503"/>
  </office:meta>
</office:document-meta>
</file>